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, 'Helvetica Neue', Helvetica, Roboto, Oxygen, Ubuntu, Cantarell, 'Fira Sans', 'Droid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Segoe UI" fo:font-size="11.25pt" fo:letter-spacing="normal" fo:font-style="normal" fo:font-weight="normal"/>
    </style:style>
    <style:style style:name="T2" style:family="text">
      <style:text-properties fo:font-variant="normal" fo:text-transform="none" fo:color="#000000" style:font-name="Segoe UI" fo:font-size="11.25pt" fo:letter-spacing="normal" fo:font-style="normal" fo:font-weight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color="#000000" style:font-name="Segoe UI" fo:font-size="11.25pt" fo:letter-spacing="normal"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ачну с конца. С результата.</text:span><text:line-break/><text:span text:style-name="T1">А то уже пошли вопросы-выпоросы, басовик это, или супертвитер. ))</text:span><text:line-break/><text:line-break/><text:span text:style-name="T1">Параметры Т-С пары </text:span><text:span text:style-name="T2">30BZ18</text:span><text:span text:style-name="T3"> </text:span><text:span text:style-name="T1">после восстановления.</text:span><text:line-break/><text:span text:style-name="T1">Заменены диффузоры, верхние подвесы, каркасы ЗК усилены с удлинением.</text:span><text:line-break/><text:span text:style-name="T1">.................................</text:span><text:span text:style-name="T2">Re, Ом;......Fs, Гц;.........Qa;.........Qe;.........Qt.........Vas, л.<text:line-break/>№261418...........6,45...........20,6..........8,42........0,35.......0,34.........-<text:line-break/>№261417...........6,44...........19,8..........8,10........0,34.......0,33.........-</text:span><text:line-break/><text:line-break/><text:span text:style-name="T1">По тому что представлено, совершенно однозначно ясно, что динамик от источника </text:span><text:span text:style-name="T2">Rg=0</text:span><text:span text:style-name="T3"> </text:span><text:span text:style-name="T1">Ом даст в ЗЯ гладкую АЧХ с нижней границей </text:span><text:span text:style-name="T2">-3</text:span><text:span text:style-name="T3"> </text:span><text:span text:style-name="T1">дБ на частоте </text:span><text:span text:style-name="T2">2Fs=40</text:span><text:span text:style-name="T3"> </text:span><text:span text:style-name="T1">Гц. Ящик потребуется в </text:span><text:span text:style-name="T2">0,33 </text:span><text:span text:style-name="T1">эквивалентных объёма.</text:span><text:line-break/><text:span text:style-name="T1">При работе от реального источника сигнала, усилителя с ненулевым выходным, плюс сопротивление кабеля, плюс катушки фильтра (в сумме </text:span><text:span text:style-name="T2">0,48</text:span><text:span text:style-name="T3"> </text:span><text:span text:style-name="T1">Ом) повышающего общую добротность до </text:span><text:span text:style-name="T2">Qt=0,38</text:span><text:span text:style-name="T1">, динамики в ФИ с характеристикой Баттерворта четвёртого порядка, в объёме </text:span><text:span text:style-name="T2">0,7</text:span><text:span text:style-name="T3"> </text:span><text:span text:style-name="T1">эквивалентного, дадут гладкую АЧХ со спадом по уровню </text:span><text:span text:style-name="T2">-3</text:span><text:span text:style-name="T3"> </text:span><text:span text:style-name="T1">дБ слегка ниже </text:span><text:span text:style-name="T2">Fs</text:span><text:span text:style-name="T1">, примерно на </text:span><text:span text:style-name="T2">18-19</text:span><text:span text:style-name="T3"> </text:span><text:span text:style-name="T1">Гц.</text:span><text:line-break/><text:span text:style-name="T1">Сопротивление источника сигнала - </text:span><text:span text:style-name="T4">по переменке</text:span><text:span text:style-name="T1">, в полосе </text:span><text:span text:style-name="T2">10 - 80</text:span><text:span text:style-name="T3"> </text:span><text:span text:style-name="T1">Гц.</text:span><text:line-break/><text:line-break/><text:span text:style-name="T1">Цифры по деталировке, заводские компоненты подвижки.</text:span><text:line-break/><text:span text:style-name="T1">Масса родных, чистых диффузоров </text:span><text:span text:style-name="T2">14,2</text:span><text:span text:style-name="T3"> </text:span><text:span text:style-name="T1">и </text:span><text:span text:style-name="T2">14,47</text:span><text:span text:style-name="T1">, средняя </text:span><text:span text:style-name="T2">14,33</text:span><text:span text:style-name="T3"> </text:span><text:span text:style-name="T1">г. Разность веса (дельта), </text:span><text:span text:style-name="T2">1,9%.</text:span><text:line-break/><text:span text:style-name="T1">Высота диффузоров около</text:span><text:span text:style-name="T3"> </text:span><text:span text:style-name="T2">82</text:span><text:span text:style-name="T3"> </text:span><text:span text:style-name="T1">мм, диаметр </text:span><text:span text:style-name="T2">235</text:span><text:span text:style-name="T3"> </text:span><text:span text:style-name="T1">мм.</text:span><text:line-break/><text:span text:style-name="T1">Подвес был новодельный, остатки не взвешивал. Новый подвес ППУ, средний вес из двух </text:span><text:span text:style-name="T2">10,9</text:span><text:span text:style-name="T3"> </text:span><text:span text:style-name="T1">г.</text:span><text:line-break/><text:span text:style-name="T1">Очищенные ЦШ </text:span><text:span text:style-name="T2">(1,55+1,50)/2=1,52</text:span><text:span text:style-name="T3"> </text:span><text:span text:style-name="T1">г. Вес пары очищенных выводов </text:span><text:span text:style-name="T2">1,6</text:span><text:span text:style-name="T3"> </text:span><text:span text:style-name="T1">г.</text:span><text:line-break/><text:span text:style-name="T1">Вес нежных пылезащитных сеточек с остатками клея - </text:span><text:span text:style-name="T2">1,31</text:span><text:span text:style-name="T3"> </text:span><text:span text:style-name="T1">и </text:span><text:span text:style-name="T2">1,29</text:span><text:span text:style-name="T3"> </text:span><text:span text:style-name="T1">г.</text:span><text:line-break/><text:line-break/><text:span text:style-name="T1">Обследование МС и ЗК.</text:span><text:line-break/><text:span text:style-name="T1">Высота зазора - </text:span><text:span text:style-name="T2">6</text:span><text:span text:style-name="T3"> </text:span><text:span text:style-name="T1">мм, высота намотки катушек - </text:span><text:span text:style-name="T2">18</text:span><text:span text:style-name="T3"> </text:span><text:span text:style-name="T1">мм. Вес ЗК с восстановленными, удлинёнными и усиленными каркасами </text:span><text:span text:style-name="T2">7,93</text:span><text:span text:style-name="T3"> </text:span><text:span text:style-name="T1">и </text:span><text:span text:style-name="T2">7,84</text:span><text:span text:style-name="T3"> </text:span><text:span text:style-name="T1">г. Ширина магнитного зазора </text:span><text:span text:style-name="T2">1,1</text:span><text:span text:style-name="T3"> </text:span><text:span text:style-name="T1">мм. Люфты - керн/обмотка </text:span><text:span text:style-name="T2">0,2</text:span><text:span text:style-name="T3"> </text:span><text:span text:style-name="T1">мм, обмотка/фланец </text:span><text:span text:style-name="T2">0,3</text:span><text:span text:style-name="T3"> </text:span><text:span text:style-name="T1">мм.</text:span><text:line-break/><text:line-break/><text:span text:style-name="T1">Новые, пропитанные диффузоры, обрезанные в размер, равны по весу: </text:span><text:span text:style-name="T2">8,29</text:span><text:span text:style-name="T3"> </text:span><text:span text:style-name="T1">г оба.</text:span><text:line-break/><text:span text:style-name="T1">Разница веса нового и старого существенна, новый легче на </text:span><text:span text:style-name="T2">5,64</text:span><text:span text:style-name="T3"> </text:span><text:span text:style-name="T1">г, почти на треть.</text:span><text:line-break/><text:span text:style-name="T1">Для частичной компенсации разницы веса диффузоров были изготовлены текстолитовые кольца, размером </text:span><text:span text:style-name="T2">38х25х1</text:span><text:span text:style-name="T3"> </text:span><text:span text:style-name="T1">мм.</text:span><text:line-break/><text:span text:style-name="T1">При сборке они вклеены строго в линию соединения шейки диффузора с каркасом ЗК. Вес колец - по </text:span><text:span text:style-name="T2">0,70</text:span><text:span text:style-name="T3"> </text:span><text:span text:style-name="T1">г каждое (см. фото вложения).</text:span><text:line-break/><text:line-break/><text:span text:style-name="T1">Выводы к диффузору пришил, с заливкой термоклеем с двух сторон.</text:span><text:line-break/><text:span text:style-name="T1">Вес клея и половина веса выводов </text:span><text:span text:style-name="T2">0,8+0,55=1,35</text:span><text:span text:style-name="T3"> </text:span><text:span text:style-name="T1">г. Половина веса подвесов </text:span><text:span text:style-name="T2">10,9/2=5,45</text:span><text:span text:style-name="T3"> </text:span><text:span text:style-name="T1">г.</text:span><text:line-break/><text:span text:style-name="T1">Половина веса ЦШ </text:span><text:span text:style-name="T2">1,55/2=0,78</text:span><text:span text:style-name="T3"> </text:span><text:span text:style-name="T1">г. Средний вес диффузоров с клеем для приклейки подвеса </text:span><text:span text:style-name="T2">8,83</text:span><text:span text:style-name="T3"> </text:span><text:span text:style-name="T1">г.</text:span><text:line-break/><text:span text:style-name="T1">Средний вес ЗК </text:span><text:span text:style-name="T2">7,93+7,84=7,89</text:span><text:span text:style-name="T3"> </text:span><text:span text:style-name="T1">г. Вес клея для вклейки ЦШ, диффузора и кольца - </text:span><text:span text:style-name="T2">1,9</text:span><text:span text:style-name="T3"> </text:span><text:span text:style-name="T1">г. Пылезащитные сеточки </text:span><text:span text:style-name="T2">1,3</text:span><text:span text:style-name="T3"> </text:span><text:span text:style-name="T1">г.</text:span><text:line-break/><text:span text:style-name="T1">Итого динамическая маса подвижки получилась около </text:span><text:span text:style-name="T2">27,5</text:span><text:span text:style-name="T3"> </text:span><text:span text:style-name="T1">г.</text:span><text:line-break/><text:span text:style-name="T1">Примерно треть динамической массы подвижки "активная" - обмотка ЗК.</text:span><text:line-break/><text:span text:style-name="T1">Вес клеев учтён по их сухому остатку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, 'Helvetica Neue', Helvetica, Roboto, Oxygen, Ubuntu, Cantarell, 'Fira Sans', 'Droid Sans'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2.1$Windows_x86 LibreOffice_project/3be8cda0bddd8e430d8cda1ebfd581265cca5a0f</meta:generator>
    <dc:date>2021-09-20T17:31:42.718000000</dc:date>
    <meta:document-statistic meta:table-count="0" meta:image-count="0" meta:object-count="0" meta:page-count="1" meta:paragraph-count="1" meta:word-count="383" meta:character-count="2703" meta:non-whitespace-character-count="2314"/>
    <meta:user-defined meta:name="Info 1"/>
    <meta:user-defined meta:name="Info 2"/>
    <meta:user-defined meta:name="Info 3"/>
    <meta:user-defined meta:name="Info 4"/>
  </office:meta>
</office:document-meta>
</file>